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7cm" table:align="margins"/>
    </style:style>
    <style:style style:name="Tabela1.A" style:family="table-column">
      <style:table-column-properties style:column-width="5.667cm" style:rel-column-width="21845*"/>
    </style:style>
    <style:style style:name="Tabela1.A1" style:family="table-cell">
      <style:table-cell-properties fo:padding="0.097cm" fo:border-left="0.002cm solid #000000" fo:border-right="none" fo:border-top="0.002cm solid #000000" fo:border-bottom="0.002cm solid #000000"/>
    </style:style>
    <style:style style:name="Tabela1.C1" style:family="table-cell">
      <style:table-cell-properties fo:padding="0.097cm" fo:border="0.002cm solid #000000"/>
    </style:style>
    <style:style style:name="Tabela1.A2" style:family="table-cell">
      <style:table-cell-properties fo:padding="0.097cm" fo:border-left="0.002cm solid #000000" fo:border-right="none" fo:border-top="none" fo:border-bottom="0.002cm solid #000000"/>
    </style:style>
    <style:style style:name="Tabela1.C2" style:family="table-cell">
      <style:table-cell-properties fo:padding="0.097cm" fo:border-left="0.002cm solid #000000" fo:border-right="0.002cm solid #000000" fo:border-top="none" fo:border-bottom="0.002cm solid #000000"/>
    </style:style>
    <style:style style:name="Tabela2" style:family="table">
      <style:table-properties style:width="17cm" table:align="margins"/>
    </style:style>
    <style:style style:name="Tabela2.A" style:family="table-column">
      <style:table-column-properties style:column-width="5.667cm" style:rel-column-width="21845*"/>
    </style:style>
    <style:style style:name="Tabela2.A1" style:family="table-cell">
      <style:table-cell-properties fo:padding="0.097cm" fo:border-left="0.002cm solid #000000" fo:border-right="none" fo:border-top="0.002cm solid #000000" fo:border-bottom="0.002cm solid #000000"/>
    </style:style>
    <style:style style:name="Tabela2.C1" style:family="table-cell">
      <style:table-cell-properties fo:padding="0.097cm" fo:border="0.002cm solid #000000"/>
    </style:style>
    <style:style style:name="Tabela2.A2" style:family="table-cell">
      <style:table-cell-properties fo:padding="0.097cm" fo:border-left="0.002cm solid #000000" fo:border-right="none" fo:border-top="none" fo:border-bottom="0.002cm solid #000000"/>
    </style:style>
    <style:style style:name="Tabela2.C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text-underline-style="none"/>
    </style:style>
    <style:style style:name="P3" style:family="paragraph" style:parent-style-name="Standard">
      <style:paragraph-properties fo:text-align="justify" style:justify-single-word="false"/>
      <style:text-properties fo:font-style="italic" style:text-underline-style="solid" style:text-underline-width="auto" style:text-underline-color="font-color" style:font-style-asian="italic" style:font-style-complex="italic"/>
    </style:style>
    <style:style style:name="P4" style:family="paragraph" style:parent-style-name="Table_20_Contents">
      <style:paragraph-properties fo:text-align="justify" style:justify-single-word="false"/>
    </style:style>
    <style:style style:name="P5" style:family="paragraph" style:parent-style-name="Standard" style:list-style-name="L1">
      <style:paragraph-properties fo:text-align="justify" style:justify-single-word="false"/>
    </style:style>
    <style:style style:name="P6" style:family="paragraph" style:parent-style-name="Standard" style:list-style-name="L2">
      <style:paragraph-properties fo:text-align="justify" style:justify-single-word="false"/>
    </style:style>
    <style:style style:name="P7" style:family="paragraph" style:parent-style-name="Standard" style:list-style-name="L1">
      <style:paragraph-properties fo:text-align="justify" style:justify-single-word="false"/>
      <style:text-properties fo:font-style="normal" style:font-style-asian="normal" style:font-style-complex="normal"/>
    </style:style>
    <style:style style:name="P8" style:family="paragraph" style:parent-style-name="Standard" style:list-style-name="L2">
      <style:paragraph-properties fo:text-align="justify" style:justify-single-word="false"/>
      <style:text-properties fo:font-style="normal" style:font-style-asian="normal" style:font-style-complex="normal"/>
    </style:style>
    <style:style style:name="P9" style:family="paragraph" style:parent-style-name="Standard">
      <style:paragraph-properties fo:text-align="justify" style:justify-single-word="false"/>
      <style:text-properties fo:font-style="normal" style:text-underline-style="none" style:font-style-asian="normal" style:font-style-complex="normal"/>
    </style:style>
    <style:style style:name="P10" style:family="paragraph" style:parent-style-name="Standard" style:list-style-name="L2">
      <style:paragraph-properties fo:text-align="justify" style:justify-single-word="false"/>
      <style:text-properties fo:font-style="normal" style:text-underline-style="none" style:font-style-asian="normal" style:font-style-complex="normal"/>
    </style:style>
    <style:style style:name="P11" style:family="paragraph" style:parent-style-name="Standard" style:list-style-name="L3">
      <style:paragraph-properties fo:text-align="justify" style:justify-single-word="false"/>
      <style:text-properties fo:font-style="normal" style:text-underline-style="none" style:font-style-asian="normal" style:font-style-complex="normal"/>
    </style:style>
    <style:style style:name="P12" style:family="paragraph" style:parent-style-name="Standard" style:list-style-name="L4">
      <style:paragraph-properties fo:text-align="justify" style:justify-single-word="false"/>
      <style:text-properties fo:font-style="normal" style:text-underline-style="none" style:font-style-asian="normal" style:font-style-complex="normal"/>
    </style:style>
    <style:style style:name="P13" style:family="paragraph" style:parent-style-name="Standard">
      <style:paragraph-properties fo:text-align="justify" style:justify-single-word="false"/>
      <style:text-properties fo:font-style="normal" style:text-underline-style="none" fo:font-weight="bold" style:font-style-asian="normal" style:font-weight-asian="bold" style:font-style-complex="normal" style:font-weight-complex="bold"/>
    </style:style>
    <style:style style:name="P14" style:family="paragraph" style:parent-style-name="Standard">
      <style:paragraph-properties fo:text-align="justify" style:justify-single-word="false"/>
      <style:text-properties fo:font-style="normal" style:text-underline-style="none" fo:font-weight="normal" style:font-style-asian="normal" style:font-weight-asian="normal" style:font-style-complex="normal" style:font-weight-complex="normal"/>
    </style:style>
    <style:style style:name="P15" style:family="paragraph" style:parent-style-name="Standard" style:list-style-name="L6">
      <style:paragraph-properties fo:text-align="justify" style:justify-single-word="false"/>
      <style:text-properties fo:font-style="normal" style:text-underline-style="none" fo:font-weight="normal" style:font-style-asian="normal" style:font-weight-asian="normal" style:font-style-complex="normal" style:font-weight-complex="normal"/>
    </style:style>
    <style:style style:name="P16" style:family="paragraph" style:parent-style-name="Standard" style:list-style-name="L7">
      <style:paragraph-properties fo:text-align="justify"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justify" style:justify-single-word="false"/>
      <style:text-properties fo:font-style="normal" style:text-underline-style="solid" style:text-underline-width="auto" style:text-underline-color="font-color" style:font-style-asian="normal" style:font-style-complex="normal"/>
    </style:style>
    <style:style style:name="P18" style:family="paragraph" style:parent-style-name="Standard" style:list-style-name="L4">
      <style:paragraph-properties fo:text-align="justify" style:justify-single-word="false"/>
      <style:text-properties fo:font-style="normal" style:text-underline-style="solid" style:text-underline-width="auto" style:text-underline-color="font-color" style:font-style-asian="normal" style:font-style-complex="normal"/>
    </style:style>
    <style:style style:name="P19" style:family="paragraph" style:parent-style-name="Standard" style:list-style-name="L5">
      <style:paragraph-properties fo:text-align="justify" style:justify-single-word="false"/>
      <style:text-properties fo:font-style="italic" style:text-underline-style="solid" style:text-underline-width="auto" style:text-underline-color="font-color" style:font-style-asian="italic" style:font-style-complex="italic"/>
    </style:style>
    <style:style style:name="P20" style:family="paragraph" style:parent-style-name="Standard" style:list-style-name="L6">
      <style:paragraph-properties fo:text-align="justify" style:justify-single-word="false"/>
      <style:text-properties fo:font-style="italic" style:text-underline-style="solid" style:text-underline-width="auto" style:text-underline-color="font-color" style:font-style-asian="italic" style:font-style-complex="italic"/>
    </style:style>
    <style:style style:name="P21" style:family="paragraph" style:parent-style-name="Standard" style:list-style-name="L7">
      <style:paragraph-properties fo:text-align="justify" style:justify-single-word="false"/>
      <style:text-properties fo:font-style="italic" style:text-underline-style="solid" style:text-underline-width="auto" style:text-underline-color="font-color" style:font-style-asian="italic" style:font-style-complex="italic"/>
    </style:style>
    <style:style style:name="P22" style:family="paragraph" style:parent-style-name="Standard">
      <style:paragraph-properties fo:text-align="justify"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23" style:family="paragraph" style:parent-style-name="Standard" style:list-style-name="L7">
      <style:paragraph-properties fo:text-align="justify"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24" style:family="paragraph" style:parent-style-name="Standard">
      <style:paragraph-properties fo:text-align="justify" style:justify-single-word="false"/>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P25" style:family="paragraph" style:parent-style-name="Standard" style:list-style-name="L4">
      <style:paragraph-properties fo:text-align="justify" style:justify-single-word="false"/>
      <style:text-properties fo:font-style="italic" style:text-underline-style="none" style:font-style-asian="italic" style:font-style-complex="italic"/>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style="normal" style:text-underline-style="solid" style:text-underline-width="auto" style:text-underline-color="font-color" style:font-style-asian="normal" style:font-style-complex="normal"/>
    </style:style>
    <style:style style:name="T4" style:family="text">
      <style:text-properties fo:font-style="normal" style:text-underline-style="none" style:font-style-asian="normal" style:font-style-complex="normal"/>
    </style:style>
    <style:style style:name="T5" style:family="text">
      <style:text-properties fo:font-style="normal" style:text-underline-style="none" fo:font-weight="bold" style:font-style-asian="normal" style:font-weight-asian="bold" style:font-style-complex="normal" style:font-weight-complex="bold"/>
    </style:style>
    <style:style style:name="T6" style:family="text">
      <style:text-properties fo:font-style="normal" style:text-underline-style="none" fo:font-weight="normal" style:font-style-asian="normal" style:font-weight-asian="normal" style:font-style-complex="normal" style:font-weight-complex="normal"/>
    </style:style>
    <style:style style:name="T7" style:family="text">
      <style:text-properties fo:font-style="normal" fo:font-weight="bold" style:font-style-asian="normal" style:font-weight-asian="bold" style:font-style-complex="normal" style:font-weight-complex="bold"/>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weight="bold" style:font-weight-asian="bold" style:font-weight-complex="bold"/>
    </style:style>
    <style:style style:name="T10" style:family="text">
      <style:text-properties style:text-underline-style="solid" style:text-underline-width="auto" style:text-underline-color="font-color"/>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odzy rodzice i uczniowie klasy 4a!</text:p>
      <text:p text:style-name="Standard">W związku z zaistniałą sytuacją przekazuję propozycje tematów do przerobienia z j. polskiego w dniach od 16 marca 2020 do 20 marca 2020 roku. W piątek 20 marca podam następne.</text:p>
      <text:p text:style-name="Standard">Bardzo proszę o pomoc rodziców, gdyż na lekcjach wiele rzeczy robimy we współpracy z nauczycielem. Proszę pomóc dzieciom szukać w spisie treści odpowiednich treści gdyż w mojej książce jest inna numeracja.</text:p>
      <text:p text:style-name="P1"><text:span text:style-name="T9">16.03.2020 r. </text:span>Temat: <text:span text:style-name="T10">Co robi? Co się z nim dzieje? Poznajemy czasownik. </text:span>(<text:span text:style-name="T1">temat do zapisania w zeszycie)</text:span></text:p>
      <text:list xml:id="list3724125674456032085" text:style-name="L1">
        <text:list-item>
          <text:p text:style-name="P5"><text:span text:style-name="T2">Otwórzcie podręcznik do j. polskiego na stronie 221, na górze strony, na niebieskim tle będzie tytuł „Co robią chłopcy?”, następnie przeczytajcie polecenie zadania 1a) i przyjrzyjcie się rysunkom a w wypowiedziach bohaterów znajdźcie wyrazy, które nazywają czynności i odpowiadają na pytania </text:span><text:span text:style-name="T1">co robi? Co się z nim dzieje?</text:span><text:span text:style-name="T2">np pierwsze zdanie: Wczoraj oglądałem film o Indianach. </text:span><text:span text:style-name="T1">Co chłopiec wczoraj robił?</text:span><text:span text:style-name="T2">drugie zdanie: Pomyślałem wtedy, że w ogrodzie zbudujemy szałas. </text:span><text:span text:style-name="T1">Co chłopiec zrobił? </text:span><text:span text:style-name="T2">I tak dalej każde zdanie – szukajcie wyrazów które odpowiadają na pytanie </text:span><text:span text:style-name="T1">co robi? Co się z nim dzieje?</text:span></text:p>
        </text:list-item>
        <text:list-item>
          <text:p text:style-name="P7">Te wyrazy które znaleźliście to czasowniki, podkreślcie je. </text:p>
        </text:list-item>
        <text:list-item>
          <text:p text:style-name="P7">Przeczytajcie definicję ze strony 221 dotyczącą czasownika i przepiszcie ją na kolorowo do zeszytu. Następnie przepiszcie podkreślone wyrazy: oglądałem, pomyślałem i tak dalej.</text:p>
        </text:list-item>
        <text:list-item>
          <text:p text:style-name="P5"><text:span text:style-name="T2">Teraz zapiszcie w zeszycie </text:span><text:span text:style-name="T3">ćwiczenie 1</text:span><text:span text:style-name="T2">. Podkreśl czasowniki w wypowiedzi taty.</text:span></text:p>
          <text:p text:style-name="P7">Kochanie, jesteśmy już na miejscu, Tak, tak, widzę wszystkie dzieci. Antoś się cieszy, że kozy tyle jedzą. Jaś chyba się martwi, że nie ma pieniędzy na wszystkie smakołyki. Kacper się wspina po drabince w małpim gaju. Zuzia, Kasia i Wojtek zbierają materiały do szkolnej gazetki.</text:p>
        </text:list-item>
      </text:list>
      <text:p text:style-name="P1"><text:span text:style-name="T7">17.03.2020 r. </text:span><text:span text:style-name="T2">Temat: </text:span><text:span text:style-name="T3">Forma osobowa i nieosobowa czasownika.</text:span><text:span text:style-name="T2"> (temat do zapisania w zeszycie)</text:span></text:p>
      <text:list xml:id="list5991243710598985266" text:style-name="L2">
        <text:list-item>
          <text:p text:style-name="P8">Otwórzcie teraz podręcznik na stronie 222</text:p>
        </text:list-item>
        <text:list-item>
          <text:p text:style-name="P8">Na górze strony w niebieskiej ramce i z wykrzyknikiem jest napisane, że czasownik odmienia się przez osoby i liczby. Co to znaczy? </text:p>
          <text:p text:style-name="P8">Osoby występujące w liczbie pojedynczej to: ja, ty, on, ona, ono; a w liczbie mnogiej: my, wy, oni, one.</text:p>
        </text:list-item>
        <text:list-item>
          <text:p text:style-name="P6"><text:span text:style-name="T2">Pomagając sobie informacjami z ramki zróbcie ćwiczenie 3 ze strony 222 i zmieńcie formę czasowników tak, aby tekst był poprawny; na przykład: Nie </text:span><text:span text:style-name="T3">martw</text:span><text:span text:style-name="T2"> się mamo, szybciutko </text:span><text:span text:style-name="T3">siadaj</text:span><text:span text:style-name="T2"> do lekcji.</text:span></text:p>
        </text:list-item>
        <text:list-item>
          <text:p text:style-name="P8">Teraz gdy już wiecie, że czasownik odmienia się przez osoby, mam dla was jeszcze jedną wiadomość – czasownik występuje w formach osobowych i nieosobowych.</text:p>
        </text:list-item>
        <text:list-item>
          <text:p text:style-name="P8">Przyjrzyjcie się następnej ramce na stronie 222 – przepiszcie do zeszytu:</text:p>
          <text:p text:style-name="P6"><text:span text:style-name="T2"><text:s/>Formy osobowe czasownika </text:span><text:span text:style-name="T3">wskazują na wykonawcę czynności.</text:span></text:p>
          <text:p text:style-name="P8">ja (przyjechałem)</text:p>
          <text:p text:style-name="P8">ty (zaprosiłeś)</text:p>
          <text:p text:style-name="P8">one (zapamiętały) </text:p>
          <text:p text:style-name="P6"><text:span text:style-name="T2">Formy nieosobowe czasownika </text:span><text:span text:style-name="T3">nie wskazują na wykonawcę czynności , </text:span><text:span text:style-name="T4">Mogą kończyć się na -ć lub – c, na przykład przyjecha</text:span><text:span text:style-name="T3">ć</text:span><text:span text:style-name="T4">, zaprosi</text:span><text:span text:style-name="T3">ć</text:span><text:span text:style-name="T4">, mó</text:span><text:span text:style-name="T3">c, </text:span><text:span text:style-name="T4">bie</text:span><text:span text:style-name="T3">c. To bezokoliczniki.</text:span></text:p>
        </text:list-item>
        <text:list-item>
          <text:p text:style-name="P10">Zapiszcie teraz w zeszycie Ćwiczenie 1. Połącz czasowniki w formie osobowej z odpowiednimi bezokolicznikami.</text:p>
          <text:p text:style-name="P10">Mówić <text:s text:c="22"/>piec <text:s text:c="28"/>podchodzić <text:s text:c="27"/>pytać</text:p>
        </text:list-item>
      </text:list>
      <text:p text:style-name="P9"/>
      <text:p text:style-name="P9"><text:s text:c="11"/>piekę <text:s text:c="24"/>niosę <text:s text:c="25"/>słuchać <text:s text:c="29"/>mówimy</text:p>
      <text:p text:style-name="P9"/>
      <text:p text:style-name="P9"/>
      <text:p text:style-name="P9"><text:s text:c="10"/>nieść <text:s text:c="21"/>podchodzę <text:s text:c="18"/>słucha <text:s text:c="20"/>pytam</text:p>
      <text:p text:style-name="P9"/>
      <text:p text:style-name="P2"><text:span text:style-name="T7">18.03.2020 r.</text:span><text:span text:style-name="T2"> Temat: </text:span><text:span text:style-name="T3">Czasownik – ćwiczenia.</text:span><text:span text:style-name="T2">(temat do zapisania w zeszycie)</text:span></text:p>
      <text:p text:style-name="P9"/>
      <text:list xml:id="list6770973615969981452" text:style-name="L3">
        <text:list-item>
          <text:p text:style-name="P11"><text:soft-page-break/>Otwórzcie zeszyt ćwiczeń i zróbcie ćwiczenia dotyczące czasownika, a jeśli nie zabraliście zeszytu ćwiczeń ze szkoły to podaję inne ćwiczenia.</text:p>
        </text:list-item>
        <text:list-item>
          <text:p text:style-name="P11">Uporządkuj rozsypankę. Wpisz wyrazy w odpowiednich miejscach.</text:p>
          <text:p text:style-name="P11">Zwiedzamy <text:s text:c="22"/>zwiedza <text:s text:c="22"/>zwiedzają</text:p>
        </text:list-item>
      </text:list>
      <text:p text:style-name="P9"/>
      <text:p text:style-name="P9"><text:s text:c="30"/>zwiedzasz <text:s text:c="22"/>zwiedzacie <text:s text:c="22"/>zwiedzam</text:p>
      <text:p text:style-name="P9"/>
      <text:p text:style-name="P9">liczba pojedyncza <text:s text:c="60"/>liczba mnoga</text:p>
      <text:p text:style-name="P9">1.osoba …....................................................... <text:s text:c="16"/>1. osoba........................................................</text:p>
      <text:p text:style-name="P9">2.osoba …....................................................... <text:s text:c="16"/>2. osoba........................................................</text:p>
      <text:p text:style-name="P9">3.osoba …....................................................... <text:s text:c="16"/>3. osoba........................................................</text:p>
      <text:p text:style-name="P9"/>
      <text:list xml:id="list784882983589791364" text:style-name="L4">
        <text:list-item>
          <text:p text:style-name="P12">Dopasuj opisy formy gramatycznej do podanych czasowników.</text:p>
          <text:p text:style-name="P12"/>
          <text:p text:style-name="P12">2 osoba liczby mnogiej, 1 osoba liczby mnogiej, 2 osoba liczby pojedynczej, 3 osoba liczby mnogiej, 1 osoba liczby pojedynczej, 3 osoba liczby pojedynczej</text:p>
          <text:p text:style-name="P18">na przykład: czytamy – to (my) 1 osoba liczby mnogiej</text:p>
          <text:p text:style-name="P12">pisze -........................................</text:p>
          <text:p text:style-name="P12">idę - ….......................................</text:p>
          <text:p text:style-name="P12">mieszkają - ….................................</text:p>
          <text:p text:style-name="P12">oglądamy - …...................................</text:p>
          <text:p text:style-name="P12">śpiewasz - ….....................................</text:p>
          <text:p text:style-name="P12">czytacie - ….........................................</text:p>
        </text:list-item>
        <text:list-item>
          <text:p text:style-name="P12">Wpisz w odpowiednie miejsca poniższe wyrazy:</text:p>
          <text:p text:style-name="P25">biegną, mam, niesiecie, piszesz, podchodzimy, psuje, robię, rozmawiamy, świeci, płaczą, widzisz, wsiadacie</text:p>
        </text:list-item>
      </text:list>
      <table:table table:name="Tabela1" table:style-name="Tabela1">
        <table:table-column table:style-name="Tabela1.A" table:number-columns-repeated="3"/>
        <table:table-row>
          <table:table-cell table:style-name="Tabela1.A1" office:value-type="string">
            <text:p text:style-name="P4">1 osoba l.pojedynczej</text:p>
          </table:table-cell>
          <table:table-cell table:style-name="Tabela1.A1" office:value-type="string">
            <text:p text:style-name="P4">2 osoba l.pojedynczej</text:p>
          </table:table-cell>
          <table:table-cell table:style-name="Tabela1.C1" office:value-type="string">
            <text:p text:style-name="P4">3 osoba l.pojedynczej</text:p>
          </table:table-cell>
        </table:table-row>
        <table:table-row>
          <table:table-cell table:style-name="Tabela1.A2" office:value-type="string">
            <text:p text:style-name="P4"/>
          </table:table-cell>
          <table:table-cell table:style-name="Tabela1.A2" office:value-type="string">
            <text:p text:style-name="P4"/>
          </table:table-cell>
          <table:table-cell table:style-name="Tabela1.C2" office:value-type="string">
            <text:p text:style-name="P4"/>
          </table:table-cell>
        </table:table-row>
        <table:table-row>
          <table:table-cell table:style-name="Tabela1.A2" office:value-type="string">
            <text:p text:style-name="P4"/>
          </table:table-cell>
          <table:table-cell table:style-name="Tabela1.A2" office:value-type="string">
            <text:p text:style-name="P4"/>
          </table:table-cell>
          <table:table-cell table:style-name="Tabela1.C2" office:value-type="string">
            <text:p text:style-name="P4"/>
          </table:table-cell>
        </table:table-row>
        <table:table-row>
          <table:table-cell table:style-name="Tabela1.A2" office:value-type="string">
            <text:p text:style-name="P4">1 osoba l. mnogiej</text:p>
          </table:table-cell>
          <table:table-cell table:style-name="Tabela1.A2" office:value-type="string">
            <text:p text:style-name="P4">2 osoba l. mnogiej</text:p>
          </table:table-cell>
          <table:table-cell table:style-name="Tabela1.C2" office:value-type="string">
            <text:p text:style-name="P4">3 osoba l. mnogiej</text:p>
          </table:table-cell>
        </table:table-row>
        <table:table-row>
          <table:table-cell table:style-name="Tabela1.A2" office:value-type="string">
            <text:p text:style-name="P4"/>
          </table:table-cell>
          <table:table-cell table:style-name="Tabela1.A2" office:value-type="string">
            <text:p text:style-name="P4"/>
          </table:table-cell>
          <table:table-cell table:style-name="Tabela1.C2" office:value-type="string">
            <text:p text:style-name="P4"/>
          </table:table-cell>
        </table:table-row>
        <table:table-row>
          <table:table-cell table:style-name="Tabela1.A2" office:value-type="string">
            <text:p text:style-name="P4"/>
          </table:table-cell>
          <table:table-cell table:style-name="Tabela1.A2" office:value-type="string">
            <text:p text:style-name="P4"/>
          </table:table-cell>
          <table:table-cell table:style-name="Tabela1.C2" office:value-type="string">
            <text:p text:style-name="P4"/>
          </table:table-cell>
        </table:table-row>
      </table:table>
      <text:p text:style-name="P9"/>
      <text:p text:style-name="P3"><text:span text:style-name="T5">19.03.2020 r.</text:span><text:span text:style-name="T4"> Temat: </text:span><text:span text:style-name="T2">Czasowniki mają czasy. </text:span><text:span text:style-name="T4">(temat do zapisania w zeszycie)</text:span></text:p>
      <text:p text:style-name="P9"/>
      <text:list xml:id="list3599973169004927880" text:style-name="L5">
        <text:list-header>
          <text:p text:style-name="P19"><text:span text:style-name="T5">1.</text:span><text:span text:style-name="T4"> Otwórzcie podręcznik na stronie 223, w ćwiczeniu 5 mamy kilka rysunków, a na nich chłopca, który wykonuje różne czynności. Opiszcie (ustnie), co robił Kacper po szkole w poniedziałek, wtorek i środę, co robi dzisiaj (w czwartek), a co będzie robił w piątek.</text:span></text:p>
        </text:list-header>
      </text:list>
      <text:p text:style-name="P9"/>
      <text:p text:style-name="P17">Czasowniki występują w trzech czasach:</text:p>
      <text:p text:style-name="P3"><text:span text:style-name="T4">to co Kacper robi dzisiaj (teraz) – </text:span><text:span text:style-name="T5">to czas teraźniejszy</text:span></text:p>
      <text:p text:style-name="P9"/>
      <text:p text:style-name="P3"><text:span text:style-name="T4">to co Kacper robił w poniedziałek, wtorek i środę (kiedyś, w przeszłości) – </text:span><text:span text:style-name="T5">to czas przeszły</text:span></text:p>
      <text:p text:style-name="P13"/>
      <text:p text:style-name="P3"><text:span text:style-name="T4">to co Kacper zrobi jutro (w piątek – w przyszłości) – </text:span><text:span text:style-name="T5">to czas przyszły</text:span></text:p>
      <text:p text:style-name="P13"/>
      <text:list xml:id="list5820174743135555496" text:style-name="L6">
        <text:list-header>
          <text:p text:style-name="P20"><text:span text:style-name="T5">2. </text:span><text:span text:style-name="T6">Ćwiczenie 1.</text:span></text:p>
          <text:p text:style-name="P15">Podpisz wypowiedzi chłopców ich imionami, wiedząc, że Kacper mówi o tym, co się dzieje w tej chwili, Jaś o tym, co minęło, a Wojtek o tym, co się dopiero zdarzy.</text:p>
        </text:list-header>
      </text:list>
      <text:p text:style-name="P14"/>
      <text:p text:style-name="P14"><text:soft-page-break/></text:p>
      <text:p text:style-name="P14">Tak długo chodziliśmy po zoo, <text:s text:c="38"/>Ale mi burczy w brzuchu,</text:p>
      <text:p text:style-name="P14">że aż rozbolały mnie nogi. <text:s text:c="45"/>Jestem potwornie głodny.</text:p>
      <text:p text:style-name="P14"><text:s text:c="5"/>…............................ <text:s text:c="55"/>…...............................</text:p>
      <text:p text:style-name="P14"/>
      <text:p text:style-name="P14"/>
      <text:p text:style-name="P14"/>
      <text:p text:style-name="P14"><text:s text:c="41"/>Najpierw rozejrzymy się</text:p>
      <text:p text:style-name="P14"><text:s text:c="41"/>za wolnym stolikiem.</text:p>
      <text:p text:style-name="P14"><text:s text:c="41"/>Usiądziemy wszyscy</text:p>
      <text:p text:style-name="P14"><text:s text:c="41"/>i zjemy kanapki.</text:p>
      <text:p text:style-name="P14"><text:s text:c="42"/>…........................</text:p>
      <text:p text:style-name="P14"/>
      <text:list xml:id="list8985995861571408683" text:style-name="L7">
        <text:list-header>
          <text:p text:style-name="P21"><text:span text:style-name="T5">3.</text:span><text:span text:style-name="T6"> Podkreśl w tekście z zadania 8 na stronie 224 czasowniki i wpisz je do tabelki w odpowiednie miejsca.</text:span></text:p>
        </text:list-header>
      </text:list>
      <table:table table:name="Tabela2" table:style-name="Tabela2">
        <table:table-column table:style-name="Tabela2.A" table:number-columns-repeated="3"/>
        <table:table-row>
          <table:table-cell table:style-name="Tabela2.A1" office:value-type="string">
            <text:p text:style-name="P4">Czas przeszły</text:p>
          </table:table-cell>
          <table:table-cell table:style-name="Tabela2.A1" office:value-type="string">
            <text:p text:style-name="P4">Czas teraźniejszy</text:p>
          </table:table-cell>
          <table:table-cell table:style-name="Tabela2.C1" office:value-type="string">
            <text:p text:style-name="P4">Czas przyszły</text:p>
          </table:table-cell>
        </table:table-row>
        <table:table-row>
          <table:table-cell table:style-name="Tabela2.A2" office:value-type="string">
            <text:p text:style-name="P4"/>
          </table:table-cell>
          <table:table-cell table:style-name="Tabela2.A2" office:value-type="string">
            <text:p text:style-name="P4"/>
          </table:table-cell>
          <table:table-cell table:style-name="Tabela2.C2" office:value-type="string">
            <text:p text:style-name="P4"/>
          </table:table-cell>
        </table:table-row>
        <table:table-row>
          <table:table-cell table:style-name="Tabela2.A2" office:value-type="string">
            <text:p text:style-name="P4"/>
          </table:table-cell>
          <table:table-cell table:style-name="Tabela2.A2" office:value-type="string">
            <text:p text:style-name="P4"/>
          </table:table-cell>
          <table:table-cell table:style-name="Tabela2.C2" office:value-type="string">
            <text:p text:style-name="P4"/>
          </table:table-cell>
        </table:table-row>
        <table:table-row>
          <table:table-cell table:style-name="Tabela2.A2" office:value-type="string">
            <text:p text:style-name="P4"/>
          </table:table-cell>
          <table:table-cell table:style-name="Tabela2.A2" office:value-type="string">
            <text:p text:style-name="P4"/>
          </table:table-cell>
          <table:table-cell table:style-name="Tabela2.C2" office:value-type="string">
            <text:p text:style-name="P4"/>
          </table:table-cell>
        </table:table-row>
        <table:table-row>
          <table:table-cell table:style-name="Tabela2.A2" office:value-type="string">
            <text:p text:style-name="P4"/>
          </table:table-cell>
          <table:table-cell table:style-name="Tabela2.A2" office:value-type="string">
            <text:p text:style-name="P4"/>
          </table:table-cell>
          <table:table-cell table:style-name="Tabela2.C2" office:value-type="string">
            <text:p text:style-name="P4"/>
          </table:table-cell>
        </table:table-row>
      </table:table>
      <text:list xml:id="list30333375" text:continue-numbering="true" text:style-name="L7">
        <text:list-header>
          <text:p text:style-name="P21"><text:span text:style-name="T6"><text:s text:c="2"/></text:span><text:span text:style-name="T5">20.03.2020 r.</text:span><text:span text:style-name="T6"> </text:span><text:span text:style-name="T8">Temat:</text:span><text:span text:style-name="T6"> Poetycka fotografia deszczu w wierszu Leopolda Staffa.(temat do zapisania w zeszycie)</text:span></text:p>
          <text:p text:style-name="P16"/>
          <text:p text:style-name="P21"><text:span text:style-name="T5">1</text:span><text:span text:style-name="T6">. Na stronie 224 powinien być tytuł na zielonym tle „Co przedstawia obraz poetycki?” i trzy ilustracje – zdjęcia pogody. Odpowiedz na pytania z zadania 1</text:span></text:p>
          <text:p text:style-name="P21"><text:span text:style-name="T5">2.</text:span><text:span text:style-name="T6"> Teraz przeczytaj piękny wiersz Leopolda Staffa „Deszcz majowy” strona 225 i odpowiedz na pytania pod wierszem. Do rozwiązania zadania 1 ze strony 225 przydadzą ci się podpowiedzi, ułóż je w odpowiedniej kolejności:</text:span></text:p>
          <text:p text:style-name="P16"/>
          <text:p text:style-name="P16"><text:s/>Zaproszenie do zabawy, Podkradanie czarownicy, Niezwykłe chwile w deszczu.</text:p>
          <text:p text:style-name="P16"><text:s/>lub</text:p>
          <text:p text:style-name="P16"><text:s/>Początek czarów. Wezwanie wiosny. Zaczarowany deszcz, zaczarowana zabawa.</text:p>
          <text:p text:style-name="P23"><text:span text:style-name="T4">3. </text:span><text:span text:style-name="T6">Przeczytaj wiersz kilka razy, zwróć uwagę na głoski </text:span><text:span text:style-name="T4">sz.</text:span></text:p>
        </text:list-header>
      </text:list>
      <text:p text:style-name="P22"><text:span text:style-name="T4"/></text:p>
      <text:p text:style-name="P22"><text:span text:style-name="T4"/></text:p>
      <text:p text:style-name="P24"><text:span text:style-name="T4">Zachęcam do pracy w domu, starajcie się nie wychodzić żeby się nie narażać na działanie wirusa, życzę zdrowia, pamiętajcie o częstym myciu rąk wodą i mydłem.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asia Wu</meta:initial-creator>
    <meta:creation-date>2020-03-14T18:14:53.28</meta:creation-date>
    <dc:date>2020-03-15T10:12:07.56</dc:date>
    <dc:creator>Kasia Wu</dc:creator>
    <meta:editing-duration>PT2H9M55S</meta:editing-duration>
    <meta:editing-cycles>6</meta:editing-cycles>
    <meta:generator>OpenOffice/4.1.1$Win32 OpenOffice.org_project/411m6$Build-9775</meta:generator>
    <meta:document-statistic meta:table-count="2" meta:image-count="0" meta:object-count="0" meta:page-count="3" meta:paragraph-count="79" meta:word-count="937" meta:character-count="7383"/>
  </office:meta>
</office:document-meta>
</file>