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związku z zaistniałą sytuacją przesyłam materiały do przerobienia w czasie od 16 marca do 20 marca 2020 r. lekcji z j. polskiego. Pamiętajcie, że to Ważne! Bo przygotowujecie się do Egzaminu. <text:span text:style-name="T2">16.06.2020r.</text:span> <text:span text:style-name="T1">Temat: </text:span>Zabiegi retoryczne w przemówieniu Majora – bohatera „Folwarku zwierzęcego”.(<text:span text:style-name="T3">temat do zapisania w zeszycie)</text:span></text:p>
      <text:list xml:id="list3023419495049368838" text:style-name="L1">
        <text:list-item>
          <text:p text:style-name="P2">Otwórzcie podręcznik do j. polskiego na stronie 190, jest tam fragment powieści Georga Orwella „Folwark zwierzęcy”(zwracam uwagę, że to lektura uzupełniająca z podstawy programowej).</text:p>
        </text:list-item>
        <text:list-item>
          <text:p text:style-name="P2">Na stronie 192 macie notkę biograficzną o G. Orwellu – przeczytajcie i najważniejsze informacje zapiszcie w zeszycie: imię, nazwisko, lata w których żył, kim był, tytuły utworów.</text:p>
        </text:list-item>
        <text:list-item>
          <text:p text:style-name="P2">Teraz przeczytajcie uważnie treść, z boku są przypisy, czyli wyrazy, których być może nie rozumiecie, przeczytajcie je.</text:p>
        </text:list-item>
        <text:list-item>
          <text:p text:style-name="P2">Pod tekstem są pytania dotyczące treści fragmentu powieści, postarajcie się odpowiedzieć na nie. Jeżeli nie jesteście pewni odpowiedzi jeszcze raz wróćcie do tekstu i zaznaczcie ołówkiem odpowiedź na dane pytanie. (to tak jak podczas egzaminu próbnego, więc przyłóżcie się)</text:p>
        </text:list-item>
        <text:list-item>
          <text:p text:style-name="P2">W zadaniu 2 b mamy następujące zabiegi retoryczne: apostrofa, wykrzyknienie, pytanie retoryczne i powtórzenie – jeśli nie pamiętacie, przekartkujcie zeszyt, jest to na pewno napisane, a jak nie możecie znaleźć to w podręczniku na stronie388 jest <text:span text:style-name="T1">indeks </text:span>i tam znajdziecie stronę, która wam pomoże w zrozumieniu znaczenia tego wyrażenia. <text:s/></text:p>
        </text:list-item>
      </text:list>
      <text:p text:style-name="P1"><text:span text:style-name="T2">17.03.2020 r.</text:span> <text:span text:style-name="T1">Temat: </text:span>Dlaczego nie mówimy o tym, co nas boli, otwarcie? - „Tolerancja” Stanisława Sojki. (<text:span text:style-name="T3">temat do zapisania w zeszycie)</text:span></text:p>
      <text:list xml:id="list8452442337347522504" text:style-name="L2">
        <text:list-item>
          <text:p text:style-name="P3"><text:span text:style-name="T4">Otwórzcie podręcznik na stronie 194 i popatrzcie na zadanie 1. Pomyślcie o tym, w jaki sposób pojęcia: aprobata, ugoda itd. łączą się z zagadnieniem tolerancja. Jeśli nie jestescie pewni znaczenia tych słów, skorzystajcie z Internetu.</text:span></text:p>
        </text:list-item>
        <text:list-item>
          <text:p text:style-name="P3"><text:span text:style-name="T4">Teraz, gdy już wiecie co to jest tolerancja, przeczytajcie ze zrozumieniem słowa piosenki Stanisława Sojki „Tolerancja”.</text:span></text:p>
        </text:list-item>
        <text:list-item>
          <text:p text:style-name="P3"><text:span text:style-name="T4">Zapoznajcie się teraz z zadaniem 1 na stronie 195 (to zadanie przygotuje was do samodzielnego pisania tekstów na egzaminie) i napiszcie w zeszycie jakie treści zostały zawarte w tym utworze.</text:span></text:p>
        </text:list-item>
        <text:list-item>
          <text:p text:style-name="P3"><text:span text:style-name="T4">Przeanalizujcie wszystkie zadania pod treścią wiersza. To będzie wasz sprawdzian przed egzaminem.</text:span></text:p>
          <text:p text:style-name="P3"><text:span text:style-name="T5">18.03.2020 r.</text:span><text:span text:style-name="T4"> </text:span><text:span text:style-name="T6">Temat: </text:span><text:span text:style-name="T4">Językowe sposoby osiągania porozumienia. (</text:span><text:span text:style-name="T3">temat do zapisania w zeszycie) </text:span></text:p>
          <text:p text:style-name="P5">1. Otwórzcie podręcznik na stronie 196 – przeczytajcie ważne informacje na temat zachowania kultury języka podczas łagodzenia konfliktów.</text:p>
          <text:p text:style-name="P5">2. W zeszycie zapisz zasady, dzięki którym można osiągnąć wzajemne porozumienie (zasady znajdziecie na stronie 196 – jasnozielone tło).</text:p>
          <text:p text:style-name="P5">3. Zapoznajcie się z zadaniami 1, 2 i 3 – spróbujcie udzielić odpowiedzi.</text:p>
          <text:p text:style-name="P5">4. Teraz uważnie przeczytajcie fragment artykułu „Porozumienie bez przemocy. O języku serca” - strona 197 punkt 4 i omówcie wypowiedzi bohaterów pod kątem dązenia do osiągnięcia porozumienia.</text:p>
          <text:p text:style-name="P5">5. Teraz przepiszcie do zeszytu pierwsze zdanie z tekstu zaczynające się od słów: Kiedyś wczesnym rankiem....., poszukajcie w nim wszystkich znanych wam części mowy. Jeśli nie pamiętacie, w podręczniku na stronach 338 – 345 jest podpowiedź. </text:p>
          <text:p text:style-name="P5"><text:span text:style-name="T2">19.03.2020 r. </text:span><text:span text:style-name="T1">Temat: </text:span>Przygotowujemy się do egzaminu ósmoklasisty. <text:span text:style-name="T3">(temat do zapisania w zeszycie)</text:span></text:p>
        </text:list-item>
      </text:list>
      <text:p text:style-name="P4"/>
      <text:list xml:id="list5817046912969824373" text:style-name="L3">
        <text:list-item>
          <text:p text:style-name="P6">Otwórzcie podręcznik na stronie 212 i przeczytajcie tekst „Piekło i niebo”, w zeszycie napiszcie wyjaśnienie słów: zen i samuraj (poszukajcie, gdzie jest wyjaśnienie), a przy okazji napiszcie jaka to część mowy.</text:p>
        </text:list-item>
        <text:list-item>
          <text:p text:style-name="P6">Teraz, jak przy rozwiązywaniu testu egzaminacyjnego, spróbujcie odpowiedzieć na pytanie <text:soft-page-break/>1, 2 (metafora to inaczej przenośnia czyli niedosłowny sens wyrazów), 3, 6 (narracja pierwszoosobowa – ja), 7 (różne rodzaje literackie macie na stronach 355 – 359).</text:p>
          <text:p text:style-name="P6">3. Przeanalizujcie zdanie z zadania 11/213 – podkreślcie czasowniki, to się wszystko wyjaśni.</text:p>
          <text:p text:style-name="P6"><text:span text:style-name="T2">20.03.2020 r.</text:span> <text:span text:style-name="T1">Temat:</text:span> Bohaterowie ukazani w epizodzie wojennym w opowiadaniu Ernesta Hemingwaya. (<text:span text:style-name="T3">temat do zapisania w zeszycie)</text:span></text:p>
        </text:list-item>
      </text:list>
      <text:list xml:id="list516071214994978928" text:style-name="L4">
        <text:list-item>
          <text:p text:style-name="P7">Otwórzcie podręcznik na stronie 214, to opowiadanie Ernesta Hemingwaya „Stary człowiek przy moście”, na stronie 215 macie informacje o pisarzu, przeczytajcie ją i najważniejsze wiadomości zapiszcie w zeszycie, pod tematem lekcji.</text:p>
        </text:list-item>
        <text:list-item>
          <text:p text:style-name="P7">Teraz uważnie przeczytajcie opowiadanie. Pamiętajcie, że z boku tekstu są przypisy, które tłumaczą niezrozumiałe dla was wyrażenia.</text:p>
        </text:list-item>
        <text:list-item>
          <text:p text:style-name="P7">Gdy już przeczytaliście tekst ze zrozumieniem, spróbujcie odpowiedzieć na pytania znajdujące się pod tekstem 1, 2,3,4,5. Jeżeli nie jesteście pewni odpowiedzi, przeczytajcie raz jeszcze opowiadanie i podkreślcie ołówkiem potrzebne fragmenty, a potem napiszcie odpowiedź.</text:p>
        </text:list-item>
        <text:list-item>
          <text:p text:style-name="P7">Przeczytajcie i przeanalizujcie fragmenty tekstów z zadania 6a/216, a potem napiszcie kilkuzdaniową wypowiedź na temat 6b/216. Pamiętajcie,że te ćwiczenia samodzielności pomogą wam w lepszym napisaniu egzaminu ósmoklasisty.</text:p>
          <text:p text:style-name="P7">Zachęcam do systematycznej pracy, nie będzie was kusiło, żeby wychodzić z domu i narażać się na kontakt z wirusem. Życzę zdrowia, następne materiały, za tydzień.</text:p>
        </text:list-item>
      </text:list>
      <text:p text:style-name="P4"><text:s text:c="41"/></text:p>
      <text:p text:style-name="P4"/>
      <text:p text:style-name="P4"><text:s text:c="41"/>nauczyciel języka polskiego:Katarzyna Wyp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u</meta:initial-creator>
    <meta:creation-date>2020-03-15T08:16:16.80</meta:creation-date>
    <dc:date>2020-03-15T10:08:37.80</dc:date>
    <dc:creator>Kasia Wu</dc:creator>
    <meta:editing-duration>PT1H19M4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9" meta:word-count="705" meta:character-count="5007"/>
  </office:meta>
</office:document-meta>
</file>